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0cm" fo:margin-top="0cm" fo:margin-bottom="0cm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middle" fo:background-color="#f2f2f2" fo:padding-left="0.254cm" fo:padding-right="0.254cm" fo:padding-top="0.127cm" fo:padding-bottom="0.127cm" fo:border="1pt solid #4e67c8">
        <style:background-image/>
      </style:table-cell-properties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background-color="#ffffff" fo:padding-left="0.143cm" fo:padding-right="0.143cm" fo:padding-top="0.026cm" fo:padding-bottom="0cm" fo:border="1pt solid #4e67c8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C3" style:family="table-cell">
      <style:table-cell-properties style:vertical-align="middle" fo:background-color="#ffffff" fo:padding-left="0.254cm" fo:padding-right="0.254cm" fo:padding-top="0.127cm" fo:padding-bottom="0.127cm" fo:border="1pt solid #4e67c8">
        <style:background-image/>
      </style:table-cell-properties>
    </style:style>
    <style:style style:name="表格1.A4" style:family="table-cell">
      <style:table-cell-properties style:vertical-align="middle" fo:background-color="#f6dae2" fo:padding-left="0.143cm" fo:padding-right="0.143cm" fo:padding-top="0.026cm" fo:padding-bottom="0cm" fo:border="1pt solid #4e67c8">
        <style:background-image/>
      </style:table-cell-properties>
    </style:style>
    <style:style style:name="表格1.C4" style:family="table-cell">
      <style:table-cell-properties style:vertical-align="middle" fo:background-color="#f6dae2" fo:padding-left="0.254cm" fo:padding-right="0.254cm" fo:padding-top="0.127cm" fo:padding-bottom="0.127cm" fo:border="1pt solid #4e67c8">
        <style:background-image/>
      </style:table-cell-properties>
    </style:style>
    <style:style style:name="表格1.5" style:family="table-row">
      <style:table-row-properties style:min-row-height="1.554cm" fo:keep-together="auto"/>
    </style:style>
    <style:style style:name="表格1.7" style:family="table-row">
      <style:table-row-properties style:min-row-height="1.356cm" fo:keep-together="auto"/>
    </style:style>
    <style:style style:name="表格1.8" style:family="table-row">
      <style:table-row-properties style:min-row-height="1.074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List_20_Paragraph" style:list-style-name="WWNum5">
      <style:paragraph-properties fo:line-height="0.529cm"/>
    </style:style>
    <style:style style:name="P7" style:family="paragraph" style:parent-style-name="List_20_Paragraph" style:list-style-name="WWNum6"/>
    <style:style style:name="P8" style:family="paragraph" style:parent-style-name="List_20_Paragraph" style:list-style-name="WWNum4">
      <style:paragraph-properties fo:margin-left="0.63cm" fo:margin-right="0cm" fo:line-height="0.529cm" fo:text-indent="-0.635cm" style:auto-text-indent="false"/>
    </style:style>
    <style:style style:name="P9" style:family="paragraph" style:parent-style-name="List_20_Paragraph">
      <style:paragraph-properties fo:margin-left="0.63cm" fo:margin-right="0cm" fo:line-height="0.529cm" fo:text-indent="0cm" style:auto-text-indent="false"/>
    </style:style>
    <style:style style:name="P10" style:family="paragraph" style:parent-style-name="List_20_Paragraph">
      <style:paragraph-properties fo:margin-left="-0.018cm" fo:margin-right="0cm" fo:line-height="0.529cm" fo:text-indent="0.009cm" style:auto-text-indent="false"/>
    </style:style>
    <style:style style:name="P11" style:family="paragraph" style:parent-style-name="List_20_Paragraph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99cm" fo:margin-right="0cm" fo:line-height="0.529cm" fo:text-indent="-0.245cm" style:auto-text-indent="false"/>
    </style:style>
    <style:style style:name="P16" style:family="paragraph" style:parent-style-name="Standard">
      <style:paragraph-properties fo:margin-left="0.744cm" fo:margin-right="0cm" fo:text-indent="0cm" style:auto-text-indent="false"/>
    </style:style>
    <style:style style:name="P17" style:family="paragraph" style:parent-style-name="Standard">
      <style:paragraph-properties fo:margin-left="0.004cm" fo:margin-right="0cm" fo:text-indent="0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style:letter-kerning="false" style:font-name-asian="新細明體1" style:font-name-complex="Arial1" style:font-size-complex="12pt"/>
    </style:style>
    <style:style style:name="T8" style:family="text">
      <style:text-properties style:font-name="Arial" fo:font-size="13pt" style:font-size-asian="13pt" style:font-name-complex="Arial1" style:font-size-complex="13pt"/>
    </style:style>
    <style:style style:name="T9" style:family="text">
      <style:text-properties fo:color="#303030" style:font-name="Arial" fo:font-size="13.5pt" style:font-size-asian="13.5pt" style:font-name-complex="Arial1" style:font-size-complex="13.5pt"/>
    </style:style>
    <style:style style:name="T10" style:family="text">
      <style:text-properties style:font-name="微軟正黑體 Light" style:font-name-asian="微軟正黑體 Light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  <style:style style:name="gr1" style:family="graphic">
      <style:graphic-properties draw:stroke="solid" svg:stroke-width="0.071cm" svg:stroke-color="#a7216b" draw:fill="none" draw:textarea-vertical-align="top" draw:auto-grow-height="false" fo:min-height="0.787cm" fo:min-width="16.976cm" fo:padding-top="0.125cm" fo:padding-bottom="0.125cm" fo:padding-left="0.25cm" fo:padding-right="0.25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圓角矩形 1" draw:style-name="gr1" draw:text-style-name="P18" svg:width="17.587cm" svg:height="1.147cm" svg:x="0.494cm" svg:y="0.0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敬邀參加9月8日(四)「2022臺馬產業鏈結高峰</text:span><text:bookmark text:name="_GoBack"/><text:span text:style-name="T2">論壇」線上紡織會議</text:span></text:p>
      <text:p text:style-name="P1"><text:soft-page-break/><draw:frame draw:style-name="fr1" text:anchor-type="as-char" svg:width="16.951cm" svg:height="25.77cm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1"><text:span text:style-name="T1">紡織分論壇議程表- </text:span><text:span text:style-name="T4">9月8日 (四) 下午1:30~</text:span><text:span text:style-name="T5">5</text:span><text:span text:style-name="T4">:</text:span><text:span text:style-name="T5">0</text:span><text:span text:style-name="T4">0 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2"><text:span text:style-name="T6">時間 Time</text:span></text:p>
          </table:table-cell>
          <table:table-cell table:style-name="表格1.A1" office:value-type="string">
            <text:p text:style-name="Standard"><text:span text:style-name="T6">議程 Agenda</text:span></text:p>
          </table:table-cell>
          <table:table-cell table:style-name="表格1.A1" office:value-type="string">
            <text:p text:style-name="Standard"><text:span text:style-name="T6">講者/貴賓 Speakers / VIP guest</text:span></text:p>
          </table:table-cell>
        </table:table-row>
        <table:table-row table:style-name="表格1.2">
          <table:table-cell table:style-name="表格1.A2" office:value-type="string">
            <text:p text:style-name="Standard">13:30-14:00</text:p>
          </table:table-cell>
          <table:table-cell table:style-name="表格1.A2" table:number-columns-spanned="2" office:value-type="string">
            <text:p text:style-name="Standard">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14:00-14:10</text:p>
          </table:table-cell>
          <table:table-cell table:style-name="表格1.A2" office:value-type="string">
            <text:p text:style-name="Standard">貴賓致詞</text:p>
          </table:table-cell>
          <table:table-cell table:style-name="表格1.C3" office:value-type="string">
            <text:list xml:id="list1487144545" text:style-name="WWNum4">
              <text:list-item>
                <text:p text:style-name="P8">經濟部工業局官方代表</text:p>
              </text:list-item>
            </text:list>
            <text:p text:style-name="P9">羅世藩 科長</text:p>
            <text:list xml:id="list110305517892553" text:continue-numbering="true" text:style-name="WWNum4">
              <text:list-item>
                <text:p text:style-name="P3">馬來西亞投資發展局 (MIDA)</text:p>
              </text:list-item>
            </text:list>
            <text:p text:style-name="P9">莎綺菈 處長</text:p>
          </table:table-cell>
        </table:table-row>
        <table:table-row table:style-name="表格1.3">
          <table:table-cell table:style-name="表格1.A4" office:value-type="string">
            <text:p text:style-name="Standard">14:10-14:30</text:p>
            <text:p text:style-name="Standard">(20 分鐘)</text:p>
          </table:table-cell>
          <table:table-cell table:style-name="表格1.A4" office:value-type="string">
            <text:list xml:id="list2924451536" text:style-name="WWNum5">
              <text:list-item>
                <text:p text:style-name="P4">專題: 馬來西亞紡織產業投資機會</text:p>
              </text:list-item>
            </text:list>
          </table:table-cell>
          <table:table-cell table:style-name="表格1.C4" office:value-type="string">
            <text:p text:style-name="Standard">馬來西亞投資發展局 (MIDA)</text:p>
          </table:table-cell>
        </table:table-row>
        <table:table-row table:style-name="表格1.5">
          <table:table-cell table:style-name="表格1.A2" office:value-type="string">
            <text:p text:style-name="Standard">14:30-14:50</text:p>
            <text:p text:style-name="Standard">(20 分鐘)</text:p>
          </table:table-cell>
          <table:table-cell table:style-name="表格1.C3" office:value-type="string">
            <text:list xml:id="list110304629653603" text:continue-numbering="true" text:style-name="WWNum5">
              <text:list-item>
                <text:p text:style-name="P4">專題: 低調時尚正蓬勃發展的行業</text:p>
              </text:list-item>
            </text:list>
          </table:table-cell>
          <table:table-cell table:style-name="表格1.C3" office:value-type="string">
            <text:p text:style-name="P10">清真發展公司</text:p>
            <text:p text:style-name="P10"><text:span text:style-name="T7">Halal Development Corporation</text:span></text:p>
            <text:p text:style-name="Standard"><text:span text:style-name="T7">Ms. Zalina Idris, Manager </text:span><text:span text:style-name="T8">Sectorial Development</text:span></text:p>
          </table:table-cell>
        </table:table-row>
        <table:table-row table:style-name="表格1.3">
          <table:table-cell table:style-name="表格1.A4" office:value-type="string">
            <text:p text:style-name="Standard">14:50-15:10</text:p>
            <text:p text:style-name="Standard">(20 分鐘)</text:p>
          </table:table-cell>
          <table:table-cell table:style-name="表格1.C4" office:value-type="string">
            <text:list xml:id="list110305614859938" text:continue-numbering="true" text:style-name="WWNum5">
              <text:list-item>
                <text:p text:style-name="P5">專題: 紡織產業淨零減碳策略</text:p>
              </text:list-item>
            </text:list>
          </table:table-cell>
          <table:table-cell table:style-name="表格1.C4" office:value-type="string">
            <text:p text:style-name="Standard">紡織產業綜合研究所</text:p>
            <text:p text:style-name="Standard">林峰標 協理</text:p>
          </table:table-cell>
        </table:table-row>
        <table:table-row table:style-name="表格1.7">
          <table:table-cell table:style-name="表格1.A2" office:value-type="string">
            <text:p text:style-name="Standard">15:10-15:30</text:p>
            <text:p text:style-name="Standard">(20 分鐘)</text:p>
          </table:table-cell>
          <table:table-cell table:style-name="表格1.C3" office:value-type="string">
            <text:list xml:id="list110304767985691" text:continue-numbering="true" text:style-name="WWNum5">
              <text:list-item>
                <text:p text:style-name="P4">專題: 後疫情時代紡織業發展與機會</text:p>
              </text:list-item>
            </text:list>
          </table:table-cell>
          <table:table-cell table:style-name="表格1.C3" office:value-type="string">
            <text:p text:style-name="Standard">馬來西亞針織廠商會 (MKMA)</text:p>
            <text:p text:style-name="Standard">陳冠智 會長</text:p>
          </table:table-cell>
        </table:table-row>
        <table:table-row table:style-name="表格1.8">
          <table:table-cell table:style-name="表格1.A4" office:value-type="string">
            <text:p text:style-name="Standard">15:30-15:50</text:p>
            <text:p text:style-name="Standard">(20 分鐘)</text:p>
          </table:table-cell>
          <table:table-cell table:style-name="表格1.C4" office:value-type="string">
            <text:list xml:id="list110306285435657" text:continue-numbering="true" text:style-name="WWNum5">
              <text:list-item>
                <text:p text:style-name="P6">專題: 台灣獨步全球市場纖維產品賞析 </text:p>
              </text:list-item>
            </text:list>
          </table:table-cell>
          <table:table-cell table:style-name="表格1.C4" office:value-type="string">
            <text:p text:style-name="Standard">中華逢甲大學纖維與複合材料協會代表</text:p>
            <text:p text:style-name="Standard">暨台灣紡織研究所原料及纖維部主任</text:p>
            <text:p text:style-name="Standard">安大中 博士</text:p>
          </table:table-cell>
        </table:table-row>
        <table:table-row table:style-name="表格1.8">
          <table:table-cell table:style-name="表格1.A2" office:value-type="string">
            <text:p text:style-name="Standard">15:50-16:10</text:p>
            <text:p text:style-name="Standard">(20 分鐘)</text:p>
          </table:table-cell>
          <table:table-cell table:style-name="表格1.C3" office:value-type="string">
            <text:list xml:id="list110305180240172" text:continue-numbering="true" text:style-name="WWNum5">
              <text:list-item>
                <text:p text:style-name="P4">專題: Epson 64噴頭高速數位印花技術應用</text:p>
              </text:list-item>
            </text:list>
          </table:table-cell>
          <table:table-cell table:style-name="表格1.C3" office:value-type="string">
            <text:p text:style-name="Standard">台灣愛普生科技公司</text:p>
            <text:p text:style-name="Standard">王大維 處經理</text:p>
          </table:table-cell>
        </table:table-row>
        <table:table-row table:style-name="表格1.3">
          <table:table-cell table:style-name="表格1.A2" office:value-type="string">
            <text:p text:style-name="Standard">16:10-17:00</text:p>
            <text:p text:style-name="Standard">(30分鐘)</text:p>
          </table:table-cell>
          <table:table-cell table:style-name="表格1.C3" office:value-type="string">
            <text:list xml:id="list110304926719642" text:continue-numbering="true" text:style-name="WWNum5">
              <text:list-item>
                <text:p text:style-name="P4">專家討論會議-會議總結</text:p>
              </text:list-item>
            </text:list>
          </table:table-cell>
          <table:table-cell table:style-name="表格1.C3" office:value-type="string">
            <text:p text:style-name="P13">(1) 馬來西亞紡織時尚服裝聯盟暨</text:p>
            <text:p text:style-name="P15">馬來西亞紡織聯合會 陳天保會長</text:p>
            <text:p text:style-name="Standard">(2) 馬來西亞紡織產業代表 MTMA</text:p>
            <text:p text:style-name="P11">蕭漢昌副會長</text:p>
            <text:list xml:id="list2075486769" text:style-name="WWNum6">
              <text:list-item>
                <text:p text:style-name="P7">馬來西亞針織廠商會 MKMA陳冠智會長</text:p>
              </text:list-item>
              <text:list-item>
                <text:p text:style-name="P7">馬來西亞針織廠商會陳從進榮譽會長、</text:p>
              </text:list-item>
              <text:list-item>
                <text:p text:style-name="P7">馬來西亞針織廠商會鄭煜穎秘書長</text:p>
              </text:list-item>
              <text:list-item>
                <text:p text:style-name="P7">中華逢甲大學纖維與複合材料協會</text:p>
              </text:list-item>
            </text:list>
            <text:p text:style-name="P16">安大中博士</text:p>
            <text:p text:style-name="P13">(7) 台灣針織工業同業公會樓海鳴理事長</text:p>
            <text:p text:style-name="Standard">(8) 紡織研究所 林峰標 協理</text:p>
            <text:p text:style-name="P17"><text:span text:style-name="T7">(9) Ms. Zalina Idris, Manager </text:span><text:span text:style-name="T8">Sectorial <text:s text:c="4"/>Development</text:span></text:p>
            <text:p text:style-name="Standard">(10) 台灣愛普生科技公司 王大維處經理</text:p>
          </table:table-cell>
        </table:table-row>
      </table:table>
      <text:p text:style-name="P14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 style:language-asian="zh" style:country-asian="C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ri</meta:initial-creator>
    <dc:creator>ttri</dc:creator>
    <meta:editing-cycles>9</meta:editing-cycles>
    <meta:creation-date>2022-08-24T01:50:00</meta:creation-date>
    <dc:date>2022-08-24T02:06:00</dc:date>
    <meta:editing-duration>PT12M</meta:editing-duration>
    <meta:generator>LibreOffice/5.3.6.1$Linux_X86_64 LibreOffice_project/30$Build-1</meta:generator>
    <meta:document-statistic meta:table-count="1" meta:image-count="0" meta:object-count="1" meta:page-count="4" meta:paragraph-count="61" meta:word-count="525" meta:character-count="883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