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副浡渀." svg:font-family="'標楷體 副浡渀.'" style:font-family-generic="system" style:font-pitch="variable"/>
  </office:font-face-decls>
  <office:automatic-styles>
    <style:style style:name="P1" style:family="paragraph" style:parent-style-name="Standard" style:master-page-name="Standard">
      <style:paragraph-properties fo:margin-left="0cm" fo:margin-right="-0.06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left="0.75cm" fo:margin-right="0cm" style:line-height-at-least="0.847cm" fo:text-align="justify" style:justify-single-word="false" fo:text-indent="0.998cm" style:auto-text-indent="false" style:snap-to-layout-grid="false"/>
    </style:style>
    <style:style style:name="P3" style:family="paragraph" style:parent-style-name="Standard">
      <style:paragraph-properties fo:margin-left="0.75cm" fo:margin-right="0cm" fo:margin-top="0cm" fo:margin-bottom="0.318cm" loext: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0.75cm" fo:margin-right="0cm" fo:margin-top="0cm" fo:margin-bottom="0.318cm" loext:contextual-spacing="false" style:line-height-at-least="0.847cm" fo:text-indent="0cm" style:auto-text-indent="false" style:snap-to-layout-grid="false"/>
    </style:style>
    <style:style style:name="P5" style:family="paragraph" style:parent-style-name="Standard">
      <style:paragraph-properties fo:margin-left="0.75cm" fo:margin-right="0cm" fo:margin-top="0.318cm" fo:margin-bottom="0.318cm" loext:contextual-spacing="false" style:line-height-at-least="0.847cm" fo:text-align="justify" style:justify-single-word="false" fo:text-indent="0cm" style:auto-text-indent="false" style:snap-to-layout-grid="false"/>
      <style:text-properties style:font-name="Times New Roman" fo:font-size="16pt" style:font-name-asian="標楷體" style:font-size-asian="16pt" style:font-name-complex="Times New Roman1" style:font-size-complex="15pt"/>
    </style:style>
    <style:style style:name="P6" style:family="paragraph" style:parent-style-name="List_20_Paragraph" style:list-style-name="WWNum1">
      <style:paragraph-properties>
        <style:tab-stops>
          <style:tab-stop style:position="1cm"/>
        </style:tab-stops>
      </style:paragraph-properties>
    </style:style>
    <style:style style:name="P7" style:family="paragraph" style:parent-style-name="List_20_Paragraph" style:list-style-name="WWNum9">
      <style:paragraph-properties fo:margin-left="1.251cm" fo:margin-right="0cm" fo:margin-top="0cm" fo:margin-bottom="0.635cm" loext:contextual-spacing="false" style:line-height-at-least="0.847cm" fo:text-align="justify" style:justify-single-word="false" fo:text-indent="-0.63cm" style:auto-text-indent="false" style:snap-to-layout-grid="false"/>
    </style:style>
    <style:style style:name="P8" style:family="paragraph" style:parent-style-name="List_20_Paragraph" style:list-style-name="WWNum9">
      <style:paragraph-properties fo:margin-left="1.251cm" fo:margin-right="0cm" fo:margin-top="0.318cm" fo:margin-bottom="0.318cm" loext:contextual-spacing="false" style:line-height-at-least="0.847cm" fo:text-align="justify" style:justify-single-word="false" fo:text-indent="-0.63cm" style:auto-text-indent="false" style:snap-to-layout-grid="false"/>
    </style:style>
    <style:style style:name="T1" style:family="text">
      <style:text-properties style:font-name="Times New Roman" fo:font-size="18pt" fo:font-weight="bold" style:font-name-asian="標楷體" style:font-size-asian="18pt" style:font-weight-asian="bold" style:font-size-complex="18pt" style:font-weight-complex="bold"/>
    </style:style>
    <style:style style:name="T2" style:family="text">
      <style:text-properties style:font-name="Times New Roman" fo:font-size="18pt" style:font-name-asian="標楷體" style:font-size-asian="18pt" style:font-name-complex="標楷體 副浡渀." style:font-size-complex="18pt"/>
    </style:style>
    <style:style style:name="T3" style:family="text">
      <style:text-properties style:font-name="Times New Roman" fo:font-size="18pt" style:font-name-asian="標楷體" style:font-size-asian="18pt" style:font-size-complex="18pt"/>
    </style:style>
    <style:style style:name="T4" style:family="text">
      <style:text-properties style:font-name="Times New Roman" fo:font-size="14pt" fo:font-weight="bold" style:font-name-asian="標楷體" style:font-size-asian="14pt" style:font-weight-asian="bold" style:font-name-complex="Times New Roman1"/>
    </style:style>
    <style:style style:name="T5" style:family="text">
      <style:text-properties style:font-name="Times New Roman" fo:font-size="14pt" fo:font-weight="bold" style:font-name-asian="標楷體" style:font-size-asian="14pt" style:font-weight-asian="bold" style:font-name-complex="Times New Roman1" style:font-weight-complex="bold"/>
    </style:style>
    <style:style style:name="T6" style:family="text">
      <style:text-properties style:font-name="Times New Roman" fo:font-size="14pt" fo:font-weight="bold" style:font-name-asian="標楷體" style:font-size-asian="14pt" style:font-weight-asian="bold" style:font-name-complex="Times New Roman1" style:font-size-complex="15pt"/>
    </style:style>
    <style:style style:name="T7" style:family="text">
      <style:text-properties style:font-name="Times New Roman" fo:font-size="14pt" style:font-name-asian="標楷體" style:font-size-asian="14pt" style:font-name-complex="Times New Roman1"/>
    </style:style>
    <style:style style:name="T8" style:family="text">
      <style:text-properties style:font-name="Times New Roman" fo:font-size="14pt" style:font-name-asian="標楷體" style:font-size-asian="14pt" style:font-name-complex="Times New Roman1" style:font-size-complex="15pt"/>
    </style:style>
    <style:style style:name="T9" style:family="text">
      <style:text-properties style:font-name="Times New Roman" fo:font-size="14pt" style:text-underline-style="solid" style:text-underline-width="auto" style:text-underline-color="font-color" style:font-name-asian="標楷體" style:font-size-asian="14pt" style:font-name-complex="Times New Roman1"/>
    </style:style>
    <style:style style:name="T10"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5pt"/>
    </style:style>
    <style:style style:name="T11" style:family="text">
      <style:text-properties fo:color="#000000" style:font-name="Times New Roman" fo:font-size="18pt" style:font-name-asian="標楷體" style:font-size-asian="18pt" style:font-size-complex="18pt"/>
    </style:style>
    <style:style style:name="T12" style:family="text">
      <style:text-properties fo:color="#ff0000" style:font-name="Times New Roman" fo:font-size="14pt" style:font-name-asian="標楷體" style:font-size-asian="14pt" style:font-name-complex="Times New Roman1"/>
    </style:style>
    <style:style style:name="T13" style:family="text">
      <style:text-properties style:font-name="Wingdings1" fo:font-size="14pt" style:font-name-asian="Wingdings2" style:font-size-asian="14pt" style:font-name-complex="Wingdings2" style:font-size-complex="15pt"/>
    </style:style>
  </office:automatic-styles>
  <office:body>
    <office:text>
      <text:tracked-changes>
        <text:changed-region xml:id="ct139696885166416" text:id="ct139696885166416">
          <text:format-change>
            <office:change-info>
              <dc:creator>阿詩瑪 簡</dc:creator>
              <dc:date>2022-05-18T10:3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11</text:span><text:span text:style-name="T2">年度【</text:span><text:span text:style-name="T11">工業節能技術推廣–鍋爐燃燒效率最適化調整</text:span><text:span text:style-name="T2">】</text:span></text:p>
      <text:list xml:id="list2441681140" text:style-name="WWNum1">
        <text:list-item>
          <text:p text:style-name="P6"><text:span text:style-name="T4">簡介</text:span></text:p>
        </text:list-item>
      </text:list>
      <text:p text:style-name="P2"><text:span text:style-name="T7">工研院綠能所於111年起，執行經濟部能源局「高效率工業燃燒技術開發計畫」，該計畫研究目的為發展高效率工業燃燒節能技術，以提升天然氣燃燒設備能源效率與節約燃料為目標，達成節能減碳之效益。該計畫項下「工業節能技術推廣」子項工作，規劃將應用「燃燒最適化調整」技術，擬透過「台灣區棉布印染整理工業同業公會」的宣導與協助，尋求有意願進行工業鍋爐效率測試</text:span><text:change-start text:change-id="ct139696885166416"/><text:span text:style-name="T12">免費</text:span><text:change-end text:change-id="ct139696885166416"/><text:span text:style-name="T7">調整服務公會會員，以提升鍋爐效率與減少污染排放，達到節能減碳之目的。</text:span></text:p>
      <text:list xml:id="list103906153204429" text:continue-numbering="true" text:style-name="WWNum1">
        <text:list-item>
          <text:p text:style-name="P6"><text:span text:style-name="T5">服務對象及聯絡方式</text:span></text:p>
        </text:list-item>
      </text:list>
      <text:p text:style-name="P2"><text:span text:style-name="T7">國內任何鍋爐使用業者，若有意願讓本計畫派員前往貴公司進行鍋爐燃燒效率檢測與調整服務，敬請留下您的公司名稱與聯絡方式，並將此頁面以傳真方式傳回公會(</text:span><text:span text:style-name="T4">Fax：02-2322-3522</text:span><text:span text:style-name="T7">)或工研院窗口</text:span><text:span text:style-name="T4">(Fax：06-303-2997)</text:span><text:span text:style-name="T7">，即會有專人主動與您聯繫並盡速安排到現場進行測試調整服務，謝謝您的配合與支持。</text:span></text:p>
      <text:p text:style-name="P3"><text:span text:style-name="T13"></text:span><text:span text:style-name="T8">願意 (請填寫鍋爐下列相關資訊，並請留下您的公司名稱與連絡資訊)</text:span></text:p>
      <text:p text:style-name="P4"><text:span text:style-name="T13"></text:span><text:span text:style-name="T8">蒸氣鍋爐： </text:span><text:span text:style-name="T13"></text:span><text:span text:style-name="T8">貫流式 <text:s/></text:span><text:span text:style-name="T13"></text:span><text:span text:style-name="T8">煙管式 <text:s/></text:span><text:span text:style-name="T13"></text:span><text:span text:style-name="T8">水管式 <text:s/></text:span><text:span text:style-name="T13"></text:span><text:span text:style-name="T8">其它(如鍊條爐排…)</text:span></text:p>
      <text:p text:style-name="P4"><text:span text:style-name="T8"><text:s text:c="13"/>鍋爐容量：</text:span><text:span text:style-name="T10"> <text:s text:c="12"/></text:span><text:span text:style-name="T8">噸/小時</text:span></text:p>
      <text:p text:style-name="P4"><text:span text:style-name="T13"></text:span><text:span text:style-name="T8">熱媒鍋爐： </text:span><text:span text:style-name="T13"></text:span><text:span text:style-name="T8">臥式 <text:s text:c="2"/></text:span><text:span text:style-name="T13"></text:span><text:span text:style-name="T8">立式 <text:s text:c="2"/>出力熱量：</text:span><text:span text:style-name="T10"> <text:s text:c="12"/></text:span><text:span text:style-name="T8">萬kcal/小時</text:span></text:p>
      <text:p text:style-name="P3"><text:span text:style-name="T13"></text:span><text:span text:style-name="T8">暫無需求</text:span></text:p>
      <text:p text:style-name="P5"/>
      <text:list xml:id="list2691853828" text:style-name="WWNum9">
        <text:list-item>
          <text:p text:style-name="P7"><text:span text:style-name="T7">公司名稱：</text:span><text:span text:style-name="T9"> <text:s text:c="40"/></text:span></text:p>
        </text:list-item>
        <text:list-item>
          <text:p text:style-name="P8"><text:span text:style-name="T7">聯絡人：</text:span><text:span text:style-name="T9"> <text:s text:c="42"/></text:span></text:p>
        </text:list-item>
        <text:list-item>
          <text:p text:style-name="P8"><text:span text:style-name="T7">連絡手機或電話：</text:span><text:span text:style-name="T9"> <text:s text:c="3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1" svg:font-family="Wingdings" style:font-family-generic="roman" style:font-pitch="variable" style:font-charset="x-symbo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副浡渀." svg:font-family="'標楷體 副浡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346cm"/>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847cm" fo:margin-left="2.346cm"/>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文振</meta:initial-creator>
    <dc:creator>阿詩瑪 簡</dc:creator>
    <meta:editing-cycles>2</meta:editing-cycles>
    <meta:creation-date>2022-05-18T02:34:00</meta:creation-date>
    <dc:date>2022-05-18T02:34:00</dc:date>
    <meta:editing-duration>PT1M</meta:editing-duration>
    <meta:generator>LibreOffice/5.3.6.1$Linux_X86_64 LibreOffice_project/30$Build-1</meta:generator>
    <meta:document-statistic meta:table-count="0" meta:image-count="0" meta:object-count="0" meta:page-count="1" meta:paragraph-count="13" meta:word-count="482" meta:character-count="694" meta:non-whitespace-character-count="52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