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8cm" fo:margin-top="0cm" fo:margin-bottom="0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0.329cm"/>
    </style:style>
    <style:style style:name="表格1.C" style:family="table-column">
      <style:table-column-properties style:column-width="4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-0.499cm" fo:margin-right="-0.55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>
      <style:paragraph-properties fo:margin-left="1.05cm" fo:margin-right="0cm" fo:margin-top="0cm" fo:margin-bottom="0.127cm" loext:contextual-spacing="false" fo:line-height="0.635cm" fo:text-indent="-0.051cm" style:auto-text-indent="false"/>
    </style:style>
    <style:style style:name="P11" style:family="paragraph" style:parent-style-name="Standard">
      <style:paragraph-properties fo:margin-top="0.127cm" fo:margin-bottom="0.127cm" loext:contextual-spacing="false" fo:line-height="0.706cm"/>
    </style:style>
    <style:style style:name="P12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45cm" fo:margin-right="0cm" fo:margin-top="0.127cm" fo:margin-bottom="0.127cm" loext:contextual-spacing="false" fo:line-height="0.706cm" fo:text-indent="-0.445cm" style:auto-text-indent="false"/>
    </style:style>
    <style:style style:name="P15" style:family="paragraph" style:parent-style-name="Standard">
      <style:paragraph-properties fo:margin-left="0.445cm" fo:margin-right="0cm" fo:margin-top="0.127cm" fo:margin-bottom="0.127cm" loext:contextual-spacing="false" fo:line-height="0.706cm" fo:text-indent="-0.445cm" style:auto-text-indent="false">
        <style:tab-stops>
          <style:tab-stop style:position="6.692cm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fo:line-height="0.847cm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台灣區棉布印染整理工業同業公會</text:span></text:p>
      <text:p text:style-name="P2"><text:span text:style-name="T3">111年度製造部門低碳生產推廣計畫</text:span></text:p>
      <text:p text:style-name="P7"><text:span text:style-name="T3">棉布印染業減碳暨低碳生產第一次工作會議</text:span></text:p>
      <text:p text:style-name="P3"/>
      <text:p text:style-name="P1"><text:span text:style-name="T4">受文者：儒鴻企業股份有限公司</text:span></text:p>
      <text:p text:style-name="P8"><text:span text:style-name="T5">發文日期：111年2月8日</text:span></text:p>
      <text:p text:style-name="P1"><text:span text:style-name="T5">發文字號：(111)染業字第003號</text:span></text:p>
      <text:p text:style-name="P9"><text:span text:style-name="T5">壹、會議時間：民國111年2月22日(星期二) 下午2時</text:span></text:p>
      <text:p text:style-name="P4"><text:span text:style-name="T5">貳、會議地點：台北市愛國東路22號17樓紡拓大樓17樓第二會議室</text:span></text:p>
      <text:p text:style-name="P4"><text:span text:style-name="T5">參、會議主持人：陳理事長振通</text:span></text:p>
      <text:p text:style-name="P4"><text:span text:style-name="T5">肆、出席人員：</text:span></text:p>
      <text:p text:style-name="P10"><text:span text:style-name="T7">大鐘印染股份有限公司、立祥實業股份有限公司、怡華實業股份有限公司、強盛染整股份有限公司、得力實業股份有限公司、福懋興業股份有限公司、福懋興業股份有限公司二廠、遠東新世紀股份有限公司觀音印染廠、遠東新世紀股份有限公司內壢廠、遠東新世紀股份有限公司湖口廠、</text:span><text:span text:style-name="T8">興采實業股份有限公司、獻麒紡織工業股份有限公司、裕源紡織股份有限公司、</text:span><text:bookmark-start text:name="_Hlk62117894"/><text:span text:style-name="T8">南亞塑膠工業股份有限公司</text:span><text:span text:style-name="T7">(纖維事業部染整廠)</text:span><text:bookmark-end text:name="_Hlk62117894"/><text:span text:style-name="T7">、儒鴻企業股份有限公司</text:span></text:p>
      <text:p text:style-name="P4"><text:span text:style-name="T9">伍、</text:span><text:span text:style-name="T5">列席單位：經濟部工業局永續發展組、財團法人台灣綠色生產力基金會</text:span></text:p>
      <text:p text:style-name="P4"><text:span text:style-name="T9">陸、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6">時間</text:span></text:p>
          </table:table-cell>
          <table:table-cell table:style-name="表格1.A1" office:value-type="string">
            <text:p text:style-name="P12"><text:span text:style-name="T6">內 <text:s/>容</text:span></text:p>
          </table:table-cell>
          <table:table-cell table:style-name="表格1.C1" office:value-type="string">
            <text:p text:style-name="P12"><text:span text:style-name="T6">主持人/報告人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5">14:00~14:10</text:span></text:p>
          </table:table-cell>
          <table:table-cell table:style-name="表格1.B2" office:value-type="string">
            <text:p text:style-name="P12"><text:span text:style-name="T5">報到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2"><text:span text:style-name="T5">14:10~14:15</text:span></text:p>
          </table:table-cell>
          <table:table-cell table:style-name="表格1.B3" office:value-type="string">
            <text:p text:style-name="P12"><text:span text:style-name="T5">主席致詞/介紹與會長官</text:span></text:p>
          </table:table-cell>
          <table:table-cell table:style-name="表格1.C3" office:value-type="string">
            <text:p text:style-name="P12"><text:span text:style-name="T5">公會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5">14:15~14:20</text:span></text:p>
          </table:table-cell>
          <table:table-cell table:style-name="表格1.B4" office:value-type="string">
            <text:p text:style-name="P12"><text:span text:style-name="T5">致詞</text:span></text:p>
          </table:table-cell>
          <table:table-cell table:style-name="表格1.C4" office:value-type="string">
            <text:p text:style-name="P12"><text:span text:style-name="T5">工業局代表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5">14:20~15:30</text:span></text:p>
          </table:table-cell>
          <table:table-cell table:style-name="表格1.B5" office:value-type="string">
            <text:p text:style-name="P14"><text:span text:style-name="T5">1.產業溫室氣體減碳工作說明 </text:span></text:p>
            <text:p text:style-name="P15"><text:span text:style-name="T5">2.最新溫室氣體及相關法規說明</text:span></text:p>
          </table:table-cell>
          <table:table-cell table:style-name="表格1.C5" office:value-type="string">
            <text:p text:style-name="P12"><text:span text:style-name="T5">綠基會</text:span></text:p>
          </table:table-cell>
        </table:table-row>
        <table:table-row table:style-name="表格1.1">
          <table:table-cell table:style-name="表格1.A6" office:value-type="string">
            <text:p text:style-name="P12"><text:span text:style-name="T5">15:30~16:00</text:span></text:p>
          </table:table-cell>
          <table:table-cell table:style-name="表格1.B6" office:value-type="string">
            <text:p text:style-name="P11"><text:span text:style-name="T5">綜合討論</text:span></text:p>
          </table:table-cell>
          <table:table-cell table:style-name="表格1.C6" office:value-type="string">
            <text:p text:style-name="P12"><text:span text:style-name="T5">公會</text:span></text:p>
          </table:table-cell>
        </table:table-row>
      </table:table>
      <text:p text:style-name="Standard"><text:span text:style-name="T9">柒、散會</text:span></text:p>
      <text:p text:style-name="P5"/>
      <text:p text:style-name="P16"><text:span text:style-name="T10">理事長 陳振通</text:span></text:p>
      <text:p text:style-name="P6"><text:bookmark text:name="_Hlk94109144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01cm" fo:margin-right="2.4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產業溫室氣體排放管理及輔導計畫</dc:title>
    <meta:initial-creator>張玉霞</meta:initial-creator>
    <dc:creator>棉布印染公會 羅錦滿</dc:creator>
    <meta:editing-cycles>4</meta:editing-cycles>
    <meta:print-date>2022-02-11T06:50:00</meta:print-date>
    <meta:creation-date>2022-01-26T09:07:00</meta:creation-date>
    <dc:date>2022-02-11T07:15:00</dc:date>
    <meta:editing-duration>PT1H8M</meta:editing-duration>
    <meta:generator>LibreOffice/5.3.6.1$Linux_X86_64 LibreOffice_project/30$Build-1</meta:generator>
    <meta:document-statistic meta:table-count="1" meta:image-count="0" meta:object-count="0" meta:page-count="2" meta:paragraph-count="33" meta:word-count="475" meta:character-count="548" meta:non-whitespace-character-count="543"/>
    <meta:user-defined meta:name="AppVersion">16.0000</meta:user-defined>
    <meta:user-defined meta:name="Company">綠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