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811cm" fo:text-align="justify" style:justify-single-word="false"/>
    </style:style>
    <style:style style:name="P2" style:family="paragraph" style:parent-style-name="List_20_Paragraph" style:list-style-name="WWNum2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移工快篩陽性之後續處置原則</text:span></text:p>
      <text:p text:style-name="P3"><text:span text:style-name="T2"><text:line-break/></text:span><text:span text:style-name="T3">一、移工快篩陽性之雇主應辦事項：</text:span></text:p>
      <text:list xml:id="list1488950511" text:style-name="WWNum1">
        <text:list-item>
          <text:p text:style-name="P1"><text:span text:style-name="T2">協助匡列：雇主應通知衛生單位，並繼續協助衛生單位匡列密切接觸者。</text:span></text:p>
        </text:list-item>
        <text:list-item>
          <text:p text:style-name="P1"><text:span text:style-name="T2">進行清消：快篩陽性移工之工作場所及住宿地點應進行清消，執行清消之工作人員須經過適當訓練，應穿戴個人防護裝備。</text:span></text:p>
        </text:list-item>
        <text:list-item>
          <text:p text:style-name="P1"><text:span text:style-name="T2">房間住宿人數減壓：移工(指標個案)若經快篩陽性，同房之其他移工應於原房間安置，並視指標個案後續PCR檢測結果續處。若指標個案確診，同房之其他移工屬密切接觸者，應由雇主安排1人1室房間進行隔離。(若雇主所備房間數不足，已違反雇主防疫指引規定，後續依就業服務法論處)</text:span></text:p>
        </text:list-item>
        <text:list-item>
          <text:p text:style-name="P1"><text:span text:style-name="T2">廢棄物處理：採檢完的試劑由雇主負責處理，用塑膠袋密封包妥，以一般垃圾處理。</text:span></text:p>
        </text:list-item>
      </text:list>
      <text:p text:style-name="P4"/>
      <text:p text:style-name="P3"><text:span text:style-name="T3">二、移工快篩陽性之移工應注意事項：</text:span></text:p>
      <text:list xml:id="list3845873961" text:style-name="WWNum2">
        <text:list-item>
          <text:p text:style-name="P2"><text:span text:style-name="T2">移工快篩陽性由雇主或衛生單位安排隔離至集中檢疫所或醫院，等候PCR檢測結果。</text:span></text:p>
        </text:list-item>
        <text:list-item>
          <text:p text:style-name="P2"><text:span text:style-name="T2">隔離期間請佩戴口罩及注意手部衛生。</text:span></text:p>
        </text:list-item>
        <text:list-item>
          <text:p text:style-name="P2"><text:span text:style-name="T2">請自我健康監測，務必觀察身體症狀變化，若出現下列症狀時，請立即聯繫集中檢疫所或醫院的醫事</text:span><text:soft-page-break/><text:span text:style-name="T2">或護理人員：發燒、喘、呼吸困難、持續胸痛、胸悶、意識不清、皮膚或嘴唇或指甲床發青。</text:span></text:p>
        </text:list-item>
        <text:list-item>
          <text:p text:style-name="P2"><text:span text:style-name="T2">請主動聯絡通知密切接觸者(症狀發生的3日前至隔離當日，曾有共同用餐、共同居住或未佩戴口罩面對面15分鐘以上接觸的對象)，請密切接觸者於疫調前立即自我隔離並健康監測；另請將密切接觸者之聯絡方式提供衛生單位進行後續疫調及匡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阿詩瑪 簡</dc:creator>
    <meta:editing-cycles>2</meta:editing-cycles>
    <meta:creation-date>2022-01-24T01:50:00</meta:creation-date>
    <dc:date>2022-01-24T01:50:00</dc:date>
    <meta:editing-duration>PT1M</meta:editing-duration>
    <meta:generator>LibreOffice/5.3.6.1$Linux_X86_64 LibreOffice_project/30$Build-1</meta:generator>
    <meta:document-statistic meta:table-count="0" meta:image-count="0" meta:object-count="0" meta:page-count="2" meta:paragraph-count="11" meta:word-count="570" meta:character-count="576" meta:non-whitespace-character-count="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